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top="0.0694in" fo:margin-bottom="0.0694in" fo:line-height="0.2777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5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7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0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4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5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7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30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2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6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7" style:parent-style-name="內文" style:family="paragraph">
      <style:paragraph-properties fo:widows="2" fo:orphans="2" fo:text-align="justify" fo:margin-left="0.2958in" fo:text-indent="0.3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新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6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7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8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0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1" style:parent-style-name="內文" style:family="paragraph">
      <style:paragraph-properties fo:widows="2" fo:orphans="2" fo:text-align="justify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fo:widows="2" fo:orphans="2" fo:text-align="justify" fo:margin-left="0.2958in" fo:text-indent="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fo:widows="2" fo:orphans="2" fo:margin-top="0.25in" fo:margin-bottom="0.125in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4" style:parent-style-name="內文" style:family="paragraph">
      <style:paragraph-properties fo:widows="2" fo:orphans="2" fo:margin-top="0.125in" fo:margin-bottom="0.125in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fo:widows="2" fo:orphans="2" fo:margin-top="0.125in" fo:margin-bottom="0.125in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6" style:parent-style-name="內文" style:family="paragraph">
      <style:paragraph-properties fo:widows="2" fo:orphans="2" fo:margin-top="0.125in" fo:margin-bottom="0.125in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7" style:parent-style-name="內文" style:family="paragraph">
      <style:paragraph-properties fo:widows="2" fo:orphans="2" fo:margin-top="0.125in" fo:margin-bottom="0.125in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8" style:parent-style-name="內文" style:family="paragraph">
      <style:paragraph-properties fo:widows="2" fo:orphans="2" fo:margin-top="0.125in" fo:margin-bottom="0.125in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9" style:parent-style-name="內文" style:family="paragraph">
      <style:paragraph-properties fo:widows="2" fo:orphans="2" fo:margin-top="0.125in" fo:margin-bottom="0.125in" fo:margin-left="0.5055in" fo:text-indent="-0.505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80" style:parent-style-name="內文" style:family="paragraph">
      <style:paragraph-properties fo:widows="2" fo:orphans="2" fo:margin-top="0.125in" fo:margin-bottom="0.125in" fo:margin-left="0.5055in" fo:text-indent="-0.505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h text:style-name="P1" text:outline-level="2">Agreement and Undertaking for Online Application for<text:s/>Trading of Securities<text:s/>on the Taipei Exchange</text:h>
      <text:h text:style-name="P4" text:outline-level="2"/>
      <text:h text:style-name="P5" text:outline-level="2">We, the undersigned<text:s/>issuer (hereinafter, "we," "us," "our,"<text:s/>the "Issuer"), for purposes of<text:s/>applying<text:s/>for trading of international bonds<text:s/>to be issued by the Issuer<text:s/>and listed<text:s/>on the Taipei Exchange ("TPEx")<text:s/>in accordance with Article 6 of the Taipei Exchange Rules Governing Management of Foreign Currency Denominated International Bonds, have appointed<text:s/>a<text:s/>designated entity as<text:s/>the Issuer's<text:s/>agent (i.e.,<text:s/>the<text:s/>designated<text:s/>lead<text:s/>manager/filing<text:s/>agent<text:s/>for the<text:s/>specific<text:s/>issuance of<text:s/>international bonds)<text:s/>(the "Lead Manager/Filing Agent") to handle submission of<text:s/>the listing application to TPEx<text:s/>on our behalf by electronic transmission through the Market Observation Post System (the<text:s/>"Online<text:s/>Application"), and we hereby agree and undertake to TPEx to comply with the following:<text:s/></text:h>
      <text:h text:style-name="P6" text:outline-level="2"/>
      <text:h text:style-name="P7" text:outline-level="2">Article 1<text:tab/></text:h>
      <text:h text:style-name="P8" text:outline-level="2"/>
      <text:h text:style-name="P9" text:outline-level="2">We shall, in accordance with this Agreement and Undertaking, securities-related laws and regulations, and TPEx rules, announcements, and notifications, exercise the duty of care of a good<text:s/>administrator<text:s/>when<text:s/>making<text:s/>the Online<text:s/>Application for listing of international bonds<text:s/>on<text:s/>TPEx.<text:s/></text:h>
      <text:h text:style-name="P10" text:outline-level="2"/>
      <text:h text:style-name="P11" text:outline-level="2">Article 2</text:h>
      <text:h text:style-name="P12" text:outline-level="2"/>
      <text:h text:style-name="P13" text:outline-level="2">For purposes of<text:s/>making<text:s/>the Online<text:s/>Application for listing of international bonds<text:s/>on<text:s/>TPEx, we shall<text:s/>appoint<text:s/>the Lead Manager/Filing Agent<text:s/>who<text:s/>shall<text:s/>use an electronic certificate issued by Taiwan-CA Inc. to transmit<text:s/>the electronic documents and information required<text:s/>for the<text:s/>Online<text:s/>Application<text:s/>to the Market Observation Post System.</text:h>
      <text:h text:style-name="P14" text:outline-level="2"/>
      <text:h text:style-name="P15" text:outline-level="2">Article 3</text:h>
      <text:h text:style-name="P16" text:outline-level="2"/>
      <text:h text:style-name="P17" text:outline-level="2">All electronic documents<text:s/>delivered to the Lead Manager/Filing Agent by the Issuer for<text:s/>the purpose of making the Online Application will be<text:s/>executed by<text:s/>the<text:s/>authorized signatory(ies)<text:s/>of the<text:s/>Issuer.<text:s/></text:h>
      <text:h text:style-name="P18" text:outline-level="2"/>
      <text:h text:style-name="P19" text:outline-level="2">Article 4</text:h>
      <text:h text:style-name="P20" text:outline-level="2"/>
      <text:soft-page-break/>
      <text:h text:style-name="P21" text:outline-level="2">We<text:s/>will<text:s/>deliver to the Lead Manager/Filing Agent<text:s/>accurate<text:s/>information and<text:s/>electronic documents<text:s/>that are<text:s/>consistent with the originals and<text:s/>satisfy<text:s/>the relevant trading conditions set by TPEx<text:s/>for the Lead Manager/Filing Agent to make the Online Application for and on behalf of<text:s/>us.<text:s/></text:h>
      <text:h text:style-name="P22" text:outline-level="2"/>
      <text:h text:style-name="P23" text:outline-level="2">Article 5</text:h>
      <text:h text:style-name="P24" text:outline-level="2"/>
      <text:h text:style-name="P25" text:outline-level="2">In the event we discover or are notified by TPEx that any transmitted electronic document or information does not comply with the preceding<text:s/>Article<text:s/>or<text:s/>there<text:s/>is any other issue, we shall<text:s/>promptly and<text:s/>within the required timeline<text:s/>reconfirm the content of such document or information, or make relevant corrections or take appropriate actions as instructed by TPEx.<text:s/></text:h>
      <text:h text:style-name="P26" text:outline-level="2"/>
      <text:h text:style-name="P27" text:outline-level="2">Article 6</text:h>
      <text:h text:style-name="P28" text:outline-level="2"/>
      <text:h text:style-name="P29" text:outline-level="2">We shall complete with TPEx<text:s/>the Online<text:s/>Application for listing of international bonds within the timeline<text:s/>prescribed by TPEx.<text:s/></text:h>
      <text:h text:style-name="P30" text:outline-level="2"/>
      <text:h text:style-name="P31" text:outline-level="2">Article 7</text:h>
      <text:h text:style-name="P32" text:outline-level="2"/>
      <text:h text:style-name="P33" text:outline-level="2">If<text:s/>there are<text:s/>operational difficulties or malfunctions in the electronic transmission system that cannot be repaired immediately, we shall apply<text:s/>for<text:s/>trading of international bonds<text:s/>on<text:s/>TPEx<text:s/>via paper submission.</text:h>
      <text:h text:style-name="P34" text:outline-level="2"/>
      <text:h text:style-name="P35" text:outline-level="2">Article 8<text:s/></text:h>
      <text:h text:style-name="P36" text:outline-level="2"/>
      <text:h text:style-name="P37" text:outline-level="2"><text:span text:style-name="T38">Solely in connection with an Online Application</text:span><text:span text:style-name="T39"><text:s/></text:span><text:span text:style-name="T40">for listing international bonds on TPEx</text:span><text:span text:style-name="T41">,</text:span><text:span text:style-name="T42"><text:s/></text:span><text:span text:style-name="T43">w</text:span><text:span text:style-name="T44">e<text:s/></text:span><text:span text:style-name="T45">agree to compensate TPEx<text:s/></text:span><text:span text:style-name="T46">for<text:s/></text:span><text:span text:style-name="T47">any direct actual<text:s/></text:span><text:span text:style-name="T48">damage suffer</text:span><text:span text:style-name="T49">ed by<text:s/></text:span><text:span text:style-name="T50">TPEx</text:span><text:span text:style-name="T51"><text:s/></text:span><text:span text:style-name="T52">that is<text:s/></text:span><text:span text:style-name="T53">directly<text:s/></text:span><text:span text:style-name="T54">caused by<text:s/></text:span><text:span text:style-name="T55">our<text:s/></text:span><text:span text:style-name="T56">breach or violation of this Agreement and Undertaking, securities-related laws or regulations, or TPEx rules, announcements, or notifications, or<text:s/></text:span><text:span text:style-name="T57">directly<text:s/></text:span><text:span text:style-name="T58">caused by<text:s/></text:span><text:span text:style-name="T59">our<text:s/></text:span><text:span text:style-name="T60">willful misconduct<text:s/></text:span><text:span text:style-name="T61">or<text:s/></text:span><text:span text:style-name="T62">gross<text:s/></text:span><text:span text:style-name="T63">negligence</text:span><text:span text:style-name="T64">.</text:span></text:h>
      <text:h text:style-name="P65" text:outline-level="2"/>
      <text:h text:style-name="P66" text:outline-level="2">Article 9</text:h>
      <text:h text:style-name="P67" text:outline-level="2"/>
      <text:h text:style-name="P68" text:outline-level="2">Except<text:s/>in the case of<text:s/>TPEx's gross<text:s/>negligence<text:s/>or<text:s/>willful misconduct, we<text:s/>will<text:s/>not claim any damages, compensation, or expenses from TPEx, with respect to<text:s/>our<text:s/>making<text:s/>of the<text:s/>Online<text:s/>Application for listing of international bonds<text:s/>on<text:s/>TPEx. <text:s/></text:h>
      <text:h text:style-name="P69" text:outline-level="2"/>
      <text:h text:style-name="P70" text:outline-level="2">Article 10</text:h>
      <text:h text:style-name="P71" text:outline-level="2"/>
      <text:h text:style-name="P72" text:outline-level="2">Securities-related laws and regulations and TPEx rules, announcements, and notifications<text:s/>relating to an Online Application<text:s/>are an integral part of this Agreement and Undertaking. If any securities-related laws or regulations or TPEx rules, announcements, or notifications<text:s/>relating to an Online Application<text:s/>have provisions different to those herein, the provisions thereof shall<text:s/>prevail.<text:s/></text:h>
      <text:h text:style-name="P73" text:outline-level="2">This Agreement and Undertaking is issued to:</text:h>
      <text:h text:style-name="P74" text:outline-level="2"><text:s text:c="6"/>Taipei Exchange<text:s/></text:h>
      <text:h text:style-name="P75" text:outline-level="2">By: _______________</text:h>
      <text:h text:style-name="P76" text:outline-level="2">Authorized<text:s/>signatory: ____________</text:h>
      <text:h text:style-name="P77" text:outline-level="2">Title: _____________</text:h>
      <text:h text:style-name="P78" text:outline-level="2">Address: _____________</text:h>
      <text:h text:style-name="P79" text:outline-level="2">Tel: <text:s/>______________</text:h>
      <text:h text:style-name="P80" text:outline-level="2"><text:span text:style-name="T81">Date of signing: 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ho</meta:initial-creator>
    <dc:creator>曾婉禎</dc:creator>
    <meta:creation-date>2023-11-03T01:41:00Z</meta:creation-date>
    <dc:date>2023-11-03T01:41:00Z</dc:date>
    <meta:print-date>2023-10-27T06:3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0" meta:character-count="4018" meta:row-count="28" meta:non-whitespace-character-count="3426"/>
  </office:meta>
</office:document-meta>
</file>